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end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00FF00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A"/>
    </style:style>
    <style:style style:name="TableColumn10" style:family="table-column">
      <style:table-column-properties style:column-width="2.0951in" style:use-optimal-column-width="false"/>
    </style:style>
    <style:style style:name="TableColumn11" style:family="table-column">
      <style:table-column-properties style:column-width="2.0395in" style:use-optimal-column-width="false"/>
    </style:style>
    <style:style style:name="TableColumn12" style:family="table-column">
      <style:table-column-properties style:column-width="2.1069in" style:use-optimal-column-width="false"/>
    </style:style>
    <style:style style:name="TableColumn13" style:family="table-column">
      <style:table-column-properties style:column-width="2.0111in" style:use-optimal-column-width="false"/>
    </style:style>
    <style:style style:name="TableColumn14" style:family="table-column">
      <style:table-column-properties style:column-width="2.3444in" style:use-optimal-column-width="false"/>
    </style:style>
    <style:style style:name="Table9" style:family="table">
      <style:table-properties style:width="10.5972in" fo:margin-left="-0.122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1.314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2" style:parent-style-name="Standard" style:family="paragraph">
      <style:paragraph-properties fo:margin-bottom="0in" fo:line-height="100%">
        <style:tab-stops>
          <style:tab-stop style:type="center" style:position="0.9513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3" style:parent-style-name="Standard" style:family="paragraph">
      <style:paragraph-properties fo:margin-bottom="0in" fo:line-height="100%">
        <style:tab-stops>
          <style:tab-stop style:type="center" style:position="0.9513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84" style:parent-style-name="Standard" style:family="paragraph">
      <style:paragraph-properties fo:margin-bottom="0in" fo:line-height="100%">
        <style:tab-stops>
          <style:tab-stop style:type="left" style:position="1.4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85" style:parent-style-name="Standard" style:family="paragraph">
      <style:paragraph-properties fo:margin-bottom="0in" fo:line-height="100%" fo:background-color="#FFFFFF">
        <style:tab-stops>
          <style:tab-stop style:type="left" style:position="1.4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86" style:parent-style-name="Standard" style:family="paragraph">
      <style:paragraph-properties fo:margin-bottom="0in" fo:line-height="100%" fo:background-color="#FFFFFF">
        <style:tab-stops>
          <style:tab-stop style:type="left" style:position="1.4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87" style:parent-style-name="Standard" style:family="paragraph">
      <style:paragraph-properties fo:margin-bottom="0in" fo:line-height="100%" fo:background-color="#FFFFFF">
        <style:tab-stops>
          <style:tab-stop style:type="left" style:position="1.4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88" style:parent-style-name="Standard" style:family="paragraph">
      <style:paragraph-properties fo:margin-bottom="0in" fo:line-height="100%">
        <style:tab-stops>
          <style:tab-stop style:type="left" style:position="1.4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89" style:parent-style-name="Standard" style:family="paragraph">
      <style:paragraph-properties fo:margin-bottom="0in" fo:line-height="100%">
        <style:tab-stops>
          <style:tab-stop style:type="left" style:position="1.4041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0" style:parent-style-name="Standard" style:family="paragraph">
      <style:paragraph-properties fo:margin-bottom="0in" fo:line-height="100%">
        <style:tab-stops>
          <style:tab-stop style:type="left" style:position="1.4041in"/>
        </style:tab-stops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1.4041in"/>
        </style:tab-stops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2" style:parent-style-name="Standard" style:family="paragraph">
      <style:paragraph-properties fo:margin-bottom="0in" fo:line-height="100%">
        <style:tab-stops>
          <style:tab-stop style:type="center" style:position="0.9513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27" style:parent-style-name="Standard" style:family="paragraph">
      <style:paragraph-properties fo:margin-bottom="0in" fo:line-height="100%">
        <style:tab-stops>
          <style:tab-stop style:type="left" style:position="1.4041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40" style:parent-style-name="Standard" style:family="paragraph">
      <style:paragraph-properties fo:margin-bottom="0in" fo:line-height="100%">
        <style:tab-stops>
          <style:tab-stop style:type="left" style:position="0.584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99" style:parent-style-name="Standard" style:family="paragraph">
      <style:paragraph-properties fo:margin-bottom="0in" fo:line-height="100%" fo:background-color="#FFFFFF">
        <style:tab-stops>
          <style:tab-stop style:type="left" style:position="1.4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<text:s text:c="6"/></text:span><text:span text:style-name="T3"><text:s/>Приложение № 1</text:span></text:p>
      <text:p text:style-name="P4">к Приказу МБДОУ детского сада «Сказка» с. Анненково</text:p>
      <text:p text:style-name="P5"><text:span text:style-name="T6">№ 27 от <text:s/>27.01.2023 г</text:span><text:span text:style-name="T7">.</text:span></text:p>
      <text:p text:style-name="P8">Десятидневное меню МБДОУ детского сада «Сказка» с. Анненково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-й день</text:p>
            <text:p text:style-name="P18"><text:span text:style-name="T19">Завтрак</text:span><text:span text:style-name="T20">:</text:span></text:p>
            <text:p text:style-name="P21">Суп молочный с манной крупой</text:p>
            <text:p text:style-name="P22">Кофейный напиток</text:p>
            <text:p text:style-name="P23">Бутерброд с маслом</text:p>
            <text:p text:style-name="P24"><text:span text:style-name="T25"><text:s text:c="2"/></text:span><text:span text:style-name="T26">2 завтрак:</text:span></text:p>
            <text:p text:style-name="P27">Сок яблочный</text:p>
            <text:p text:style-name="P28">Обед:</text:p>
            <text:p text:style-name="P29">Борщ с картофелем</text:p>
            <text:p text:style-name="P30">Биточки рыбные<text:s/>запеченные</text:p>
            <text:p text:style-name="P31">Пюре картофельное</text:p>
            <text:p text:style-name="P32">Компот из сушеных фруктов</text:p>
            <text:p text:style-name="P33">Хлеб</text:p>
            <text:p text:style-name="P34">Полдник:</text:p>
            <text:p text:style-name="P35">Яблоко</text:p>
            <text:p text:style-name="P36">Косичка</text:p>
            <text:p text:style-name="P37">Чай с сахаром</text:p>
          </table:table-cell>
          <table:table-cell table:style-name="TableCell38">
            <text:p text:style-name="P39">2-й день</text:p>
            <text:p text:style-name="P40">Завтрак:</text:p>
            <text:p text:style-name="P41">Каша жидкая овсяная с сахаром</text:p>
            <text:p text:style-name="P42">Какао<text:tab/></text:p>
            <text:p text:style-name="P43">Бутерброд с маслом</text:p>
            <text:p text:style-name="P44">2 завтрак:</text:p>
            <text:p text:style-name="P45">Сок яблочный</text:p>
            <text:p text:style-name="P46">Обед:</text:p>
            <text:p text:style-name="P47">Суп-лапша домашняя с курицей</text:p>
            <text:p text:style-name="P48">Каша гречневая рассыпчатая с овощами</text:p>
            <text:p text:style-name="P49">Компот из свежих плодов</text:p>
            <text:p text:style-name="P50">Хлеб</text:p>
            <text:p text:style-name="P51">Полдник:</text:p>
            <text:p text:style-name="P52">Запеканка из творога с морковью с соусом молочным (сладким)</text:p>
            <text:p text:style-name="P53">Чай с лимоном</text:p>
          </table:table-cell>
          <table:table-cell table:style-name="TableCell54">
            <text:p text:style-name="P55">3-й день</text:p>
            <text:p text:style-name="P56">Завтрак:</text:p>
            <text:p text:style-name="P57">Макароны,<text:s/>отварные с<text:s/>маслом</text:p>
            <text:p text:style-name="P58">Бутерброд с маслом</text:p>
            <text:p text:style-name="P59">Кофейный напиток</text:p>
            <text:p text:style-name="P60">2 завтрак</text:p>
            <text:p text:style-name="P61">Сок яблочный</text:p>
            <text:p text:style-name="P62">Обед:</text:p>
            <text:p text:style-name="P63">Суп картофельный с крупой пшенной на рыбном бульоне</text:p>
            <text:p text:style-name="P64">Картофель, тушеный в соусе</text:p>
            <text:p text:style-name="P65">Компот из сушеных фруктов</text:p>
            <text:p text:style-name="P66">Хлеб</text:p>
            <text:p text:style-name="P67">Полдник:</text:p>
            <text:p text:style-name="P68">Салат из свеклы</text:p>
            <text:p text:style-name="P69">Крендель</text:p>
            <text:p text:style-name="P70">Чай с сахаром</text:p>
          </table:table-cell>
          <table:table-cell table:style-name="TableCell71">
            <text:p text:style-name="P72">4-й день</text:p>
            <text:p text:style-name="P73">Завтрак:</text:p>
            <text:p text:style-name="P74">Каша пшенная<text:s/>жидкая с сахаром<text:s/></text:p>
            <text:p text:style-name="P75"><text:span text:style-name="T76">Закрытый<text:s/></text:span><text:span text:style-name="T77">бутерброд с джемом</text:span></text:p>
            <text:p text:style-name="P78">Чай с сахаром</text:p>
            <text:p text:style-name="P79">2 завтрак</text:p>
            <text:p text:style-name="P80">Сок яблочный</text:p>
            <text:p text:style-name="P81"><text:span text:style-name="T82"><text:s/></text:span><text:span text:style-name="T83">Обед:</text:span></text:p>
            <text:p text:style-name="P84">Суп картофельный на бульоне из птицы</text:p>
            <text:p text:style-name="P85">Котлеты рубленые</text:p>
            <text:p text:style-name="P86">Капуста тушеная</text:p>
            <text:p text:style-name="P87">Чай с сахаром</text:p>
            <text:p text:style-name="P88">Хлеб</text:p>
            <text:p text:style-name="P89">Полдник:</text:p>
            <text:p text:style-name="P90">Блинчики с джемом</text:p>
            <text:p text:style-name="P91">Кисель из сока натурального</text:p>
            <text:p text:style-name="P92"/>
          </table:table-cell>
          <table:table-cell table:style-name="TableCell93">
            <text:p text:style-name="P94">5-й день</text:p>
            <text:p text:style-name="P95">Завтрак:</text:p>
            <text:p text:style-name="P96">Омлет натуральный</text:p>
            <text:p text:style-name="P97">Салат из репчатого лука</text:p>
            <text:p text:style-name="P98">Какао</text:p>
            <text:p text:style-name="P99">Бутерброд с маслом</text:p>
            <text:p text:style-name="P100">2 завтрак</text:p>
            <text:p text:style-name="P101">Сок яблочный</text:p>
            <text:p text:style-name="P102">Обед:<text:tab/></text:p>
            <text:p text:style-name="P103">Суп картофельный с макаронными изделиями</text:p>
            <text:p text:style-name="P104">Котлеты рыбные любительские</text:p>
            <text:p text:style-name="P105">Пюре картофельное</text:p>
            <text:p text:style-name="P106">Компот из сушеных фруктов</text:p>
            <text:p text:style-name="P107">Хлеб</text:p>
            <text:p text:style-name="P108"><text:span text:style-name="T109">Полдник</text:span><text:span text:style-name="T110">:</text:span></text:p>
            <text:p text:style-name="P111">Яблоко</text:p>
            <text:p text:style-name="P112">Плюшка</text:p>
            <text:p text:style-name="P113">Чай с сахаром</text:p>
          </table:table-cell>
        </table:table-row>
        <table:table-row table:style-name="TableRow114">
          <table:table-cell table:style-name="TableCell115">
            <text:p text:style-name="P116">6-й день</text:p>
            <text:p text:style-name="P117">Завтрак:</text:p>
            <text:p text:style-name="P118">Суп молочный с вермишелью</text:p>
            <text:p text:style-name="P119">Кофейный напиток</text:p>
            <text:p text:style-name="P120">Бутерброд с маслом</text:p>
            <text:p text:style-name="P121">2 завтрак:</text:p>
            <text:p text:style-name="P122">Сок яблочный</text:p>
            <text:p text:style-name="P123">Обед:</text:p>
            <text:p text:style-name="P124">Суп картофельный на рыбном бульоне</text:p>
            <text:p text:style-name="P125">Макароны, запеченные с яйцом</text:p>
            <text:p text:style-name="P126">Компот из сушеных фруктов</text:p>
            <text:p text:style-name="P127"><text:span text:style-name="T128">Полдник:</text:span></text:p>
            <text:p text:style-name="P129">Яблоко</text:p>
            <text:p text:style-name="P130">Гребешок</text:p>
            <text:p text:style-name="P131">Чай с лимоном</text:p>
            <text:p text:style-name="P132"/>
          </table:table-cell>
          <table:table-cell table:style-name="TableCell133">
            <text:p text:style-name="P134">7-й день</text:p>
            <text:p text:style-name="P135">Завтрак:</text:p>
            <text:p text:style-name="P136">Суп молочный с гречневой крупой<text:s/></text:p>
            <text:p text:style-name="P137">Какао</text:p>
            <text:p text:style-name="P138">Бутерброд с маслом</text:p>
            <text:p text:style-name="P139">2 завтрак:</text:p>
            <text:p text:style-name="P140">Сок яблочный<text:tab/></text:p>
            <text:p text:style-name="P141">Обед:</text:p>
            <text:p text:style-name="P142">Щи из свежей капусты с картофелем</text:p>
            <text:p text:style-name="P143">Котлеты рубленые из птицы</text:p>
            <text:p text:style-name="P144">Рис отварной</text:p>
            <text:p text:style-name="P145">Компот из сушеных фруктов</text:p>
            <text:p text:style-name="P146">Хлеб</text:p>
            <text:p text:style-name="P147">Полдник:</text:p>
            <text:p text:style-name="P148">Пудинг из творога с рисом с соусом молочным (сладким)</text:p>
            <text:p text:style-name="P149">Чай с сахаром</text:p>
          </table:table-cell>
          <table:table-cell table:style-name="TableCell150">
            <text:p text:style-name="P151">8-й день</text:p>
            <text:p text:style-name="P152">Завтрак:</text:p>
            <text:p text:style-name="P153">Суп молочный с манной крупой</text:p>
            <text:p text:style-name="P154">Бутерброд с маслом</text:p>
            <text:p text:style-name="P155">Кофейный напиток</text:p>
            <text:p text:style-name="P156">2 завтрак:</text:p>
            <text:p text:style-name="P157">Сок яблочный<text:tab/></text:p>
            <text:p text:style-name="P158">Обед:</text:p>
            <text:p text:style-name="P159">Суп картофельный с крупой перловой на бульоне из птицы</text:p>
            <text:p text:style-name="P160">Рагу из овощей</text:p>
            <text:p text:style-name="P161">Компот из свежих плодов</text:p>
            <text:p text:style-name="P162">Хлеб</text:p>
            <text:p text:style-name="P163">Полдник:</text:p>
            <text:p text:style-name="P164">Салат из свеклы</text:p>
            <text:p text:style-name="P165">Плетенка</text:p>
            <text:p text:style-name="P166">Чай с лимоном</text:p>
            <text:p text:style-name="P167"/>
          </table:table-cell>
          <table:table-cell table:style-name="TableCell168">
            <text:p text:style-name="P169">9-й день</text:p>
            <text:p text:style-name="P170">Завтрак:</text:p>
            <text:p text:style-name="P171">Каша ячневая вязкая с сахаром</text:p>
            <text:p text:style-name="P172"><text:span text:style-name="T173">Закрытый<text:s/></text:span><text:span text:style-name="T174">бутерброд с джемом</text:span></text:p>
            <text:p text:style-name="P175">Чай с сахаром</text:p>
            <text:p text:style-name="P176">2 завтрак</text:p>
            <text:p text:style-name="P177">Сок яблочный</text:p>
            <text:p text:style-name="P178">Обед:<text:tab/></text:p>
            <text:p text:style-name="P179">Суп картофельный с бобовыми</text:p>
            <text:p text:style-name="P180">Птица тушеная в соусе с овощами</text:p>
            <text:p text:style-name="P181">Компот из сушеных фруктов</text:p>
            <text:p text:style-name="P182">Хлеб</text:p>
            <text:p text:style-name="P183">Полдник:</text:p>
            <text:p text:style-name="P184">Блинчики с сахаром</text:p>
            <text:p text:style-name="P185">Ряженка</text:p>
            <text:p text:style-name="P186"/>
          </table:table-cell>
          <table:table-cell table:style-name="TableCell187">
            <text:p text:style-name="P188">10-й день</text:p>
            <text:p text:style-name="P189">Завтрак:</text:p>
            <text:p text:style-name="P190">Каша рисовая жидкая с сахаром</text:p>
            <text:p text:style-name="P191">Бутерброд с маслом</text:p>
            <text:p text:style-name="P192">Кофейный напиток.</text:p>
            <text:p text:style-name="P193">2 завтрак</text:p>
            <text:p text:style-name="P194">Сок яблочный</text:p>
            <text:p text:style-name="P195">Обед:<text:tab/></text:p>
            <text:p text:style-name="P196">Суп картофельный с клёцками</text:p>
            <text:p text:style-name="P197">Рыба тушеная с овощами</text:p>
            <text:p text:style-name="P198">Картофель отварной</text:p>
            <text:p text:style-name="P199">Чай с лимоном</text:p>
            <text:p text:style-name="P200">Хлеб</text:p>
            <text:p text:style-name="P201">Полдник:</text:p>
            <text:p text:style-name="P202">Яблоко</text:p>
            <text:p text:style-name="P203">Рогалик</text:p>
            <text:p text:style-name="P204">Кисель из сока натурального</text:p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</meta:initial-creator>
    <dc:creator>user</dc:creator>
    <meta:creation-date>2024-07-01T11:13:00Z</meta:creation-date>
    <dc:date>2024-07-01T11:13:00Z</dc:date>
    <meta:print-date>2023-01-30T10:0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PecialiST RePack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6" meta:character-count="2785" meta:row-count="19" meta:non-whitespace-character-count="2374"/>
  </office:meta>
</office:document-meta>
</file>